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font-size="12pt" fo:font-style="normal" officeooo:paragraph-rsid="00098f09" style:font-size-asian="10.5pt" style:font-style-asian="normal" style:font-size-complex="12pt" style:font-style-complex="normal"/>
    </style:style>
    <style:style style:name="P2" style:family="paragraph" style:parent-style-name="Standard">
      <style:paragraph-properties fo:line-height="150%"/>
      <style:text-properties fo:font-size="11pt" fo:font-style="normal" officeooo:paragraph-rsid="00098f09" style:font-size-asian="11pt" style:font-style-asian="normal" style:font-size-complex="11pt" style:font-style-complex="normal"/>
    </style:style>
    <style:style style:name="P3" style:family="paragraph" style:parent-style-name="Standard">
      <style:paragraph-properties fo:line-height="150%"/>
      <style:text-properties fo:font-size="11pt" fo:font-style="normal" officeooo:paragraph-rsid="000ca6df" style:font-size-asian="11pt" style:font-style-asian="normal" style:font-size-complex="11pt" style:font-style-complex="normal"/>
    </style:style>
    <style:style style:name="P4" style:family="paragraph" style:parent-style-name="Standard">
      <style:text-properties style:font-name="sans-serif" fo:font-size="10pt" fo:font-style="italic" style:font-size-asian="10pt" style:font-style-asian="italic" style:font-size-complex="10pt" style:font-style-complex="italic"/>
    </style:style>
    <style:style style:name="P5" style:family="paragraph" style:parent-style-name="Standard">
      <style:paragraph-properties fo:line-height="150%"/>
      <style:text-properties style:font-name="sans-serif" fo:font-size="11pt" fo:font-style="normal" officeooo:paragraph-rsid="0008f5ab" style:font-size-asian="11pt" style:font-style-asian="normal" style:font-size-complex="11pt" style:font-style-complex="normal"/>
    </style:style>
    <style:style style:name="P6" style:family="paragraph" style:parent-style-name="Standard">
      <style:paragraph-properties fo:line-height="150%"/>
      <style:text-properties style:font-name="sans-serif" fo:font-size="11pt" fo:font-style="normal" officeooo:paragraph-rsid="00098f09" style:font-size-asian="11pt" style:font-style-asian="normal" style:font-size-complex="11pt" style:font-style-complex="normal"/>
    </style:style>
    <style:style style:name="P7" style:family="paragraph" style:parent-style-name="Standard">
      <style:paragraph-properties fo:line-height="150%"/>
      <style:text-properties style:font-name="sans-serif" fo:font-size="11pt" fo:font-style="normal" officeooo:paragraph-rsid="000ca6df" style:font-size-asian="11pt" style:font-style-asian="normal" style:font-size-complex="11pt" style:font-style-complex="normal"/>
    </style:style>
    <style:style style:name="P8" style:family="paragraph" style:parent-style-name="Standard">
      <style:text-properties style:font-name="sans-serif" fo:font-size="13.5pt" fo:font-style="normal" officeooo:paragraph-rsid="0008f5ab" style:font-size-asian="10.5pt" style:font-style-asian="normal" style:font-size-complex="12pt" style:font-style-complex="normal"/>
    </style:style>
    <style:style style:name="P9" style:family="paragraph" style:parent-style-name="Standard">
      <style:paragraph-properties fo:line-height="150%"/>
      <style:text-properties style:font-name="sans-serif" fo:font-size="13.5pt" fo:font-style="normal" officeooo:paragraph-rsid="00098f09" style:font-size-asian="10.5pt" style:font-style-asian="normal" style:font-size-complex="12pt" style:font-style-complex="normal"/>
    </style:style>
    <style:style style:name="P10" style:family="paragraph" style:parent-style-name="Standard">
      <style:paragraph-properties fo:line-height="150%"/>
      <style:text-properties officeooo:paragraph-rsid="000ca6df"/>
    </style:style>
    <style:style style:name="P11" style:family="paragraph" style:parent-style-name="Standard">
      <style:paragraph-properties fo:text-align="center" style:justify-single-word="false"/>
    </style:style>
    <style:style style:name="T1" style:family="text">
      <style:text-properties style:font-name="sans-serif"/>
    </style:style>
    <style:style style:name="T2" style:family="text">
      <style:text-properties style:font-name="sans-serif" fo:font-size="13.5pt"/>
    </style:style>
    <style:style style:name="T3" style:family="text">
      <style:text-properties style:font-name="sans-serif" fo:font-size="13.5pt" officeooo:rsid="00098f09" loext:padding="0.049cm" loext:border="0.06pt solid #000000"/>
    </style:style>
    <style:style style:name="T4" style:family="text">
      <style:text-properties style:font-name="sans-serif" fo:font-size="13.5pt" officeooo:rsid="0009f101" loext:padding="0.049cm" loext:border="0.06pt solid #000000"/>
    </style:style>
    <style:style style:name="T5" style:family="text">
      <style:text-properties style:font-name="sans-serif" fo:font-size="13.5pt" officeooo:rsid="000b648b" loext:padding="0.049cm" loext:border="0.06pt solid #000000"/>
    </style:style>
    <style:style style:name="T6" style:family="text">
      <style:text-properties style:font-name="sans-serif" fo:font-size="13.5pt" officeooo:rsid="000f347a" loext:padding="0.049cm" loext:border="0.06pt solid #000000"/>
    </style:style>
    <style:style style:name="T7" style:family="text">
      <style:text-properties style:font-name="sans-serif" fo:font-size="13.5pt" loext:padding="0.049cm" loext:border="0.06pt solid #000000"/>
    </style:style>
    <style:style style:name="T8" style:family="text">
      <style:text-properties style:font-name="sans-serif" fo:font-size="13.5pt" officeooo:rsid="00117084" loext:padding="0.049cm" loext:border="0.06pt solid #000000"/>
    </style:style>
    <style:style style:name="T9" style:family="text">
      <style:text-properties style:font-name="sans-serif" fo:font-size="11pt" style:font-size-asian="11pt" style:font-size-complex="11pt"/>
    </style:style>
    <style:style style:name="T10" style:family="text">
      <style:text-properties style:font-name="sans-serif" fo:font-size="11pt" officeooo:rsid="00112c79" style:font-size-asian="11pt" style:font-size-complex="11pt"/>
    </style:style>
    <style:style style:name="T11" style:family="text">
      <style:text-properties style:font-name="sans-serif" fo:font-size="11pt" fo:font-style="normal" style:font-size-asian="11pt" style:font-style-asian="normal" style:font-size-complex="11pt" style:font-style-complex="normal"/>
    </style:style>
    <style:style style:name="T12" style:family="text">
      <style:text-properties style:font-name="sans-serif" fo:font-size="11pt" fo:font-style="normal" officeooo:rsid="000ca6df" style:font-size-asian="11pt" style:font-style-asian="normal" style:font-size-complex="11pt" style:font-style-complex="normal"/>
    </style:style>
    <style:style style:name="T13" style:family="text">
      <style:text-properties style:font-name="sans-serif" fo:font-size="11pt" fo:font-style="normal" officeooo:rsid="000a67ea" style:font-size-asian="11pt" style:font-style-asian="normal" style:font-size-complex="11pt" style:font-style-complex="normal"/>
    </style:style>
    <style:style style:name="T14" style:family="text">
      <style:text-properties style:font-name="sans-serif" fo:font-size="11pt" fo:font-style="normal" officeooo:rsid="000df545" style:font-size-asian="11pt" style:font-style-asian="normal" style:font-size-complex="11pt" style:font-style-complex="normal"/>
    </style:style>
    <style:style style:name="T15" style:family="text">
      <style:text-properties style:font-name="sans-serif" officeooo:rsid="00098f09"/>
    </style:style>
    <style:style style:name="T16" style:family="text">
      <style:text-properties style:font-name="sans-serif" officeooo:rsid="000ca6df"/>
    </style:style>
    <style:style style:name="T17" style:family="text">
      <style:text-properties style:font-name="Webdings" officeooo:rsid="0008f5ab" style:font-name-asian="Webdings" style:font-name-complex="Webdings"/>
    </style:style>
    <style:style style:name="T18" style:family="text">
      <style:text-properties style:font-name="Webdings" fo:font-size="11pt" fo:font-style="normal" officeooo:rsid="0008f5ab" style:font-name-asian="Webdings" style:font-size-asian="11pt" style:font-style-asian="normal" style:font-name-complex="Webdings" style:font-size-complex="11pt" style:font-style-complex="normal"/>
    </style:style>
    <style:style style:name="T19" style:family="text">
      <style:text-properties loext:padding="0.049cm" loext:border="0.06pt solid #000000"/>
    </style:style>
    <style:style style:name="T20" style:family="text">
      <style:text-properties officeooo:rsid="001170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7">Droit à l’</text:span><text:span text:style-name="T5">utilisation d’</text:span><text:span text:style-name="T7">image</text:span><text:span text:style-name="T5">s</text:span><text:span text:style-name="T7">, sons et </text:span><text:span text:style-name="T6">créations</text:span><text:span text:style-name="T7"> d’</text:span><text:span text:style-name="T8">un élève</text:span><text:span text:style-name="T7"> </text:span><text:span text:style-name="T4">dans un E.N.T</text:span><text:span text:style-name="T3">.</text:span><text:span text:style-name="T19"> </text:span></text:p>
      <text:p text:style-name="Standard"/>
      <text:p text:style-name="P4">De nombreuses activités pédagogiques conduisent l’école à réaliser des photographies, des enregistrements sonores ou des vidéos sur lesquelles apparaissent les élèves.La loi relative au droit à l’image oblige le directeur de l’école à demander une autorisation écrite aux responsables légaux de l’enfant, non seulement pour la prise de vue, la captation de la voix mais aussi pour l’exploitation interne à l’école et la diffusion de ces images, sons, films sur un support: papier ou numérique(site internet, ENT). Pour ce qui concerne les images ou les sons (photographies, enregistrements sonores ou films) qui seront faits par les enseignants, ils n’auront d’autres usages que pédagogiques. Ils ne seront ni communiquées à d’autres personnes, ni utilisées à but lucratif. Ils ne porteront en aucun cas atteinte à l'intégrité de l'enfant.Conformément à la loi, le libre accès aux données photographiques, sonores ou films qui concernent l’élève nommé ci-dessous est garanti. Les responsables légaux pourront à tout moment vérifier l’usage qui en est fait et disposeront d’un droit de retrait, sur simple demande,s‘ils le jugent utile.</text:p>
      <text:p text:style-name="P4"/>
      <text:p text:style-name="P5">Nous, soussignés (nom, prénom, adresse des représentants légaux) :</text:p>
      <text:p text:style-name="P5"/>
      <text:p text:style-name="P5">responsable 1:_____________________________________________________________</text:p>
      <text:p text:style-name="P5"/>
      <text:p text:style-name="P5">responsable 2:_____________________________________________________________</text:p>
      <text:p text:style-name="P5"/>
      <text:p text:style-name="P7">donnons à Madame/Monsieur __________________________, en sa qualité de Directeur/Directrice de l’école, l’autorisation de photographier, d’enregistrer la voix, de filmer </text:p>
      <text:p text:style-name="P3"><text:span text:style-name="T1">notre enfant _____________________</text:span><text:span text:style-name="T16">__________________________(</text:span><text:span text:style-name="T1"> nom/prénom </text:span><text:span text:style-name="T16">)</text:span></text:p>
      <text:p text:style-name="P10"><text:span text:style-name="T11">de la classe de ___</text:span><text:span text:style-name="T12">________________________</text:span><text:span text:style-name="T11">et de publier ou de diffuser son image, sa voix, </text:span><text:span text:style-name="T18"><text:s/></text:span><text:span text:style-name="T11">ses </text:span><text:span text:style-name="T14">créations</text:span><text:span text:style-name="T11"> </text:span><text:span text:style-name="T14">(dessins, écrits, …) </text:span><text:span text:style-name="T13">et</text:span><text:span text:style-name="T18"> </text:span><text:span text:style-name="T11">ses vidéos dans les applications de l’E.N.T. : __</text:span><text:span text:style-name="T12">__________________________</text:span><text:span text:style-name="T11">en accès restreint. <text:s/>Ce</text:span><text:span text:style-name="T12">t E.N.T </text:span><text:span text:style-name="T11"><text:s/>n’est accessible qu’aux parents, élèves, enseignants. </text:span></text:p>
      <text:p text:style-name="P8"/>
      <text:p text:style-name="P6">Cette autorisation est valable pour la durée de l’année scolaire en cours.</text:p>
      <text:p text:style-name="P6">Dans tous les cas, la publication ou la diffusion de l’image de notre enfant, ainsi que les légendes ou les commentaires accompagnant cette publication ne devront pas porter atteinte à sa dignité, sa vie privée et à sa réputation.</text:p>
      <text:p text:style-name="P6">L’utilisation des photos, pistes sonores, films ou travaux réalisés ne donneront lieu à aucune rémunération d’aucune sorte.</text:p>
      <text:p text:style-name="P9"/>
      <text:p text:style-name="P1"><text:span text:style-name="T2"><text:s/></text:span><text:span text:style-name="T9">Fait à l’école de_____</text:span><text:span text:style-name="T10">________________________________</text:span><text:span text:style-name="T9">, le: _________________________ <text:s text:c="60"/>(signatures des représentants légaux précédées de la mention manuscrite "lu et approuvé") </text:span></text:p>
      <text:p text:style-name="P6">responsable 1 <text:s text:c="58"/>responsable 2</text:p>
      <text:p text:style-name="P6"/>
      <text:p text:style-name="P6"/>
      <text:p text:style-name="P6">(le consentement du mineur est nécessaire si celui-ci est capable de discernement)</text:p>
      <text:p text:style-name="P6">Accord donné par le/lamineur/e:</text:p>
      <text:p text:style-name="P2"><text:span text:style-name="T17"> </text:span><text:span text:style-name="T1">Oui- <text:s/></text:span><text:span text:style-name="T17"> </text:span><text:span text:style-name="T1">Non <text:s text:c="4"/>(signature de l’enfant</text:span><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21:46:14.566000000</meta:creation-date>
    <dc:date>2020-09-28T11:00:24.426000000</dc:date>
    <meta:editing-duration>PT19M38S</meta:editing-duration>
    <meta:editing-cycles>9</meta:editing-cycles>
    <meta:generator>LibreOffice/6.4.4.2$Windows_X86_64 LibreOffice_project/3d775be2011f3886db32dfd395a6a6d1ca2630ff</meta:generator>
    <meta:print-date>2020-09-28T10:49:32.708000000</meta:print-date>
    <meta:document-statistic meta:table-count="0" meta:image-count="0" meta:object-count="0" meta:page-count="1" meta:paragraph-count="16" meta:word-count="372" meta:character-count="2866" meta:non-whitespace-character-count="2379"/>
  </office:meta>
</office:document-meta>
</file>